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line-height="110%"/>
      <style:text-properties officeooo:paragraph-rsid="0001c96c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1c96c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1c96c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1c96c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1c96c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1c96c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1c96c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1c96c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fo:color="#002060" style:font-name="Trebuchet MS" fo:font-size="14pt" officeooo:rsid="0008cb9f"/>
    </style:style>
    <style:style style:name="T3" style:family="text">
      <style:text-properties fo:color="#002060" style:font-name="Trebuchet MS" fo:font-size="14pt" officeooo:rsid="001f3fce"/>
    </style:style>
    <style:style style:name="T4" style:family="text">
      <style:text-properties style:font-name="Trebuchet MS" fo:font-size="14pt"/>
    </style:style>
    <style:style style:name="T5" style:family="text">
      <style:text-properties style:font-name="Trebuchet MS" fo:font-size="14pt" officeooo:rsid="002731dc"/>
    </style:style>
    <style:style style:name="T6" style:family="text">
      <style:text-properties style:font-name="Trebuchet MS" fo:font-size="14pt" officeooo:rsid="0020c2c7"/>
    </style:style>
    <style:style style:name="T7" style:family="text">
      <style:text-properties style:font-name="Trebuchet MS" fo:font-size="14pt" officeooo:rsid="00267785"/>
    </style:style>
    <style:style style:name="T8" style:family="text">
      <style:text-properties officeooo:rsid="00070bf5"/>
    </style:style>
    <style:style style:name="T9" style:family="text">
      <style:text-properties officeooo:rsid="0001c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ICE: ÚKLID</text:p>
      <text:p text:style-name="P4"/>
      <text:p text:style-name="P2">Pracoviště:  <text:span text:style-name="T9">MĚSTSKÝ ÚŘAD VRBNO POD PRADĚDEM, NÁDRAŽNÍ 389</text:span></text:p>
      <text:p text:style-name="P5"> </text:p>
      <text:p text:style-name="P8"> <text:span text:style-name="T1">Informace o pracovním místě: Pravidelný úklid místností. Vysávání koberců, stírání podlah, vynesení odpadků, otření omaků na nábytku, úklid sociálního zařízení, otření prachu. </text:span></text:p>
      <text:p text:style-name="P8"> </text:p>
      <text:p text:style-name="P6">Počet míst: <text:span text:style-name="T9">2</text:span></text:p>
      <text:p text:style-name="P6">Směnnost: <text:span text:style-name="T9">dopolední úklid</text:span></text:p>
      <text:p text:style-name="P6">Pracovní úvazek: zkrácený <text:span text:style-name="T9">4</text:span>hod/den </text:p>
      <text:p text:style-name="P7"><text:span text:style-name="T4">Mzda: </text:span><text:span text:style-name="T5">96,30 </text:span><text:span text:style-name="T6">Kč/</text:span><text:span text:style-name="T7">hod.</text:span></text:p>
      <text:p text:style-name="P6">Nástup <text:span text:style-name="T8">ihned</text:span>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1"><text:span text:style-name="T1">Kontakt:723 612 506, </text:span><text:span text:style-name="T2">800 99 11 88, </text:span><text:span text:style-name="T1">prace@forcorp.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4-08T13:42:41.279000000</dc:date>
    <meta:editing-duration>PT6M4S</meta:editing-duration>
    <meta:editing-cycles>3</meta:editing-cycles>
    <meta:document-statistic meta:table-count="0" meta:image-count="0" meta:object-count="0" meta:page-count="1" meta:paragraph-count="14" meta:word-count="69" meta:character-count="519" meta:non-whitespace-character-count="455"/>
  </office:meta>
</office:document-meta>
</file>